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206.95pt" fo:text-indent="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8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15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20" style:family="paragraph">
      <style:paragraph-properties fo:line-height="100.00%" fo:text-align="justify" fo:margin-right="-37.70pt"/>
    </style:style>
    <style:style style:name="P21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22" style:family="paragraph">
      <style:paragraph-properties fo:line-height="110.00%" fo:text-align="justify" fo:margin-bottom="8.00pt"/>
    </style:style>
    <style:style style:name="P23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24" style:family="paragraph">
      <style:paragraph-properties fo:line-height="110.00%" fo:text-align="justify" fo:margin-bottom="8.00pt"/>
    </style:style>
    <style:style style:name="P25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26" style:family="paragraph">
      <style:paragraph-properties fo:line-height="110.00%" fo:text-align="justify" fo:margin-bottom="8.00pt"/>
    </style:style>
    <style:style style:name="P27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28" style:family="paragraph">
      <style:paragraph-properties fo:line-height="110.00%" fo:text-align="justify" fo:margin-bottom="8.00pt"/>
    </style:style>
    <style:style style:name="P29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30" style:family="paragraph">
      <style:paragraph-properties fo:line-height="110.00%" fo:text-align="justify" fo:margin-bottom="8.00pt"/>
    </style:style>
    <style:style style:name="P31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32" style:family="paragraph">
      <style:paragraph-properties fo:line-height="110.00%" fo:text-align="justify" fo:margin-bottom="8.00pt"/>
    </style:style>
    <style:style style:name="P33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10.00%" fo:text-align="justify" fo:margin-bottom="8.00pt"/>
    </style:style>
    <style:style style:name="P36" style:family="paragraph">
      <style:paragraph-properties fo:line-height="100.00%" fo:text-align="justify" fo:margin-left="0.00pt" fo:text-indent="-3.10pt">
        <style:tab-stops>
          <style:tab-stop style:position="485.25pt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739583in"/>
    </style:style>
    <style:style style:name="Table01" style:family="table">
      <style:table-properties style:width="6.73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4" style:family="table-row">
      <style:table-row-properties style:min-row-height="0.352083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5" style:family="table-row">
      <style:table-row-properties style:min-row-height="0.352083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6" style:family="table-row">
      <style:table-row-properties style:min-row-height="0.352083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7" style:family="table-row">
      <style:table-row-properties style:min-row-height="0.352083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8" style:family="table-row">
      <style:table-row-properties style:min-row-height="0.352083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9" style:family="table-row">
      <style:table-row-properties style:min-row-height="0.352083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0" style:family="table-row">
      <style:table-row-properties style:min-row-height="0.352083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1" style:family="table-row">
      <style:table-row-properties style:min-row-height="0.352083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2" style:family="table-row">
      <style:table-row-properties style:min-row-height="0.352083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3" style:family="table-row">
      <style:table-row-properties style:min-row-height="0.352083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</office:automatic-styles>
  <office:body>
    <office:text>
      <text:p text:style-name="P1"><text:span text:style-name="T1">Приложение 3</text:span></text:p>
      <text:p text:style-name="P1"><text:span text:style-name="T1">к Порядку учета бюджетных обязательств получателей средств<text:s text:c="2"/>районного бюджета,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Перечень документов, на основании которых возникают</text:span></text:p>
      <text:p text:style-name="P3"><text:span text:style-name="T4"><text:s/></text:span><text:span text:style-name="T5">бюджетные обязательства получателей средств<text:s text:c="2"/>районного бюджета</text:span></text:p>
      <text:p text:style-name="P4"><text:span text:style-name="T6"/></text:p>
      <text:p text:style-name="P4"><text:span text:style-name="T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7">Документ, на основании которого возникает бюджетное обязательство получателя средств<text:s text:c="4"/>районного бюджета</text:span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9">1.<text:s/></text:span><text:span text:style-name="T10">Извещение об осуществлении закупки</text:span><text:span text:style-name="T11"/></text:p>
          </table:table-cell>
        </table:table-row>
        <table:table-row table:style-name="TableRow0102">
          <table:table-cell table:style-name="TableCell010200">
            <text:p text:style-name="P11"><text:span text:style-name="T12">2.<text:s/></text:span><text:span text:style-name="T13">Приглашения принять участие в определении поставщика (подрядчика, исполнителя)</text:span><text:span text:style-name="T14"/></text:p>
          </table:table-cell>
        </table:table-row>
        <table:table-row table:style-name="TableRow0103">
          <table:table-cell table:style-name="TableCell010300">
            <text:p text:style-name="P13"><text:span text:style-name="T15">3.<text:s/></text:span><text:span text:style-name="T16">Государственный контракт (договор) на поставку товаров, выполнение работ, оказание услуг для обеспечения<text:s text:c="3"/>муниципальных нужд, сведения о котором подлежат включению в определенный законодательством о контрактной системе Российской Федерации в сфере закупок товаров, работ, услуг для обеспечения государственных и муниципальных нужд реестр контрактов, заключенных заказчиками, или реестр контрактов, содержащий сведения, составляющие государственную тайну (далее - соответственно государственный контракт, реестр контрактов)</text:span></text:p>
            <text:p text:style-name="P13"><text:span text:style-name="T17"/></text:p>
          </table:table-cell>
        </table:table-row>
        <table:table-row table:style-name="TableRow0104">
          <table:table-cell table:style-name="TableCell010400">
            <text:p text:style-name="P16"><text:span text:style-name="T18">4.<text:s/></text:span><text:span text:style-name="T19">Государственный контракт (договор) на поставку товаров, выполнение работ, оказание услуг,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, работ, услуг для обеспечения<text:s text:c="3"/>муниципальных нужд, международный договор (соглашение) (далее - договор), за исключением договоров, указанных в<text:s/></text:span><text:a xlink:href="#P1384"><text:span text:style-name="T21">13 пункте</text:span></text:a><text:span text:style-name="T22">настоящего перечня</text:span></text:p>
            <text:p text:style-name="P16"><text:span text:style-name="T23"/></text:p>
          </table:table-cell>
        </table:table-row>
        <table:table-row table:style-name="TableRow0105">
          <table:table-cell table:style-name="TableCell010500">
            <text:p text:style-name="P18"><text:span text:style-name="T24">5.<text:s/></text:span><text:span text:style-name="T25">Соглашение о предоставлении из<text:s text:c="2"/>районного бюджета местным бюджетам межбюджетного трансферта в форме субсидии, субвенции, иного межбюджетного трансферта (далее соответственно - соглашение о предоставлении межбюджетного трансферта, межбюджетный трансферт)</text:span></text:p>
            <text:p text:style-name="P18"><text:span text:style-name="T26"/></text:p>
          </table:table-cell>
        </table:table-row>
        <table:table-row table:style-name="TableRow0106">
          <table:table-cell table:style-name="TableCell010600">
            <text:p text:style-name="P20"><text:span text:style-name="T27">6.<text:s/></text:span><text:span text:style-name="T28">Нормативный правовой акт, предусматривающий предоставление из районного бюджета форме субсидии, субвенции иного межбюджетного трансферта, если порядком (правилами) предоставления указанного межбюджетного трансферта не предусмотрено заключение соглашения о предоставлении межбюджетного трансферта (далее - нормативный правовой акт о предоставлении межбюджетного трансферта)</text:span></text:p>
            <text:p text:style-name="P20"><text:span text:style-name="T29"/></text:p>
          </table:table-cell>
        </table:table-row>
        <table:table-row table:style-name="TableRow0107">
          <table:table-cell table:style-name="TableCell010700">
            <text:p text:style-name="P22"><text:span text:style-name="T30">7.<text:s/></text:span><text:span text:style-name="T31">Договор (соглашение) о предоставлении субсидии районному бюджетному или автономному учреждению</text:span><text:span text:style-name="T32"/></text:p>
          </table:table-cell>
        </table:table-row>
        <table:table-row table:style-name="TableRow0108">
          <table:table-cell table:style-name="TableCell010800">
            <text:p text:style-name="P24"><text:span text:style-name="T33">8.<text:s/></text:span><text:span text:style-name="T34">Договор (соглашение) о предоставлении субсидии юридическому лицу, иному юридическому лицу (за исключением субсидии<text:s text:c="2"/>районному бюджетному или автономному учреждению) или индивидуальному предпринимателю или физическому лицу - производителю товаров, работ, услуг или договор, заключенный в связи с предоставлением бюджетных инвестиций юридическому лицу в соответствии с бюджетным законодательством Российской Федерации (далее - договор (соглашение) о предоставлении субсидии и бюджетных инвестиций юридическому лицу)</text:span><text:span text:style-name="T35"/></text:p>
          </table:table-cell>
        </table:table-row>
        <table:table-row table:style-name="TableRow0109">
          <table:table-cell table:style-name="TableCell010900">
            <text:p text:style-name="P26"><text:span text:style-name="T36">9.<text:s/></text:span><text:span text:style-name="T37">Нормативный правовой акт, предусматривающий предоставление субсидии юридическому лицу, если порядком (правилами) предоставления указанной субсидии не предусмотрено заключение договора (соглашения) о предоставлении субсидии юридическому лицу (далее - нормативный правовой акт о предоставлении субсидии юридическому лицу)<text:s/></text:span><text:span text:style-name="T38"/></text:p>
          </table:table-cell>
        </table:table-row>
        <table:table-row table:style-name="TableRow0110">
          <table:table-cell table:style-name="TableCell011000">
            <text:p text:style-name="P28"><text:span text:style-name="T39">10.<text:s/></text:span><text:span text:style-name="T40">Приказ об утверждении Штатного расписания с расчетом фонда оплаты труда на соответствующий год</text:span><text:span text:style-name="T41"/></text:p>
          </table:table-cell>
        </table:table-row>
        <table:table-row table:style-name="TableRow0111">
          <table:table-cell table:style-name="TableCell011100">
            <text:p text:style-name="P30"><text:span text:style-name="T42">11.<text:s/></text:span><text:span text:style-name="T43">Исполнительный документ (исполнительный лист, судебный приказ) (далее - исполнительный документ)</text:span><text:span text:style-name="T44"/></text:p>
          </table:table-cell>
        </table:table-row>
        <table:table-row table:style-name="TableRow0112">
          <table:table-cell table:style-name="TableCell011200">
            <text:p text:style-name="P32"><text:span text:style-name="T45">12.<text:s/></text:span><text:span text:style-name="T46">Решение налогового органа о взыскании налога, сбора, пеней и штрафов (далее - решение налогового органа)</text:span><text:span text:style-name="T47"/></text:p>
          </table:table-cell>
        </table:table-row>
        <table:table-row table:style-name="TableRow0113">
          <table:table-cell table:style-name="TableCell011300">
            <text:p text:style-name="P34"><text:span text:style-name="T48">13.<text:s/></text:span><text:span text:style-name="T49">Документ, не определенный<text:s/></text:span><text:a xlink:href="#P1295"><text:span text:style-name="T51">пунктами 3</text:span></text:a><text:span text:style-name="T52">-<text:s/></text:span><text:a xlink:href="#P1378"><text:span text:style-name="T54">12</text:span></text:a><text:span text:style-name="T55">настоящего перечня, в соответствии с которым возникает бюджетное обязательство получателя средств<text:s text:c="2"/>районного<text:s text:c="2"/>бюджета:</text:span></text:p>
            <text:p text:style-name="P34"><text:span text:style-name="T56">-<text:s/></text:span><text:span text:style-name="T57">закон, иной нормативный правовой акт, в соответствии с которыми возникают публичные нормативные обязательства (публичные обязательства), обязательства перед иностранными государствами, международными организациям, обязательства по уплате взносов, безвозмездных перечислений субъектам международного права, а также обязательства по уплате платежей в бюджет (не требующие заключения договора);</text:span></text:p>
            <text:p text:style-name="P34"><text:span text:style-name="T58">-<text:s/></text:span><text:span text:style-name="T59">договор, расчет по которому в соответствии с законодательством Российской Федерации осуществляется наличными деньгами, если получателем средств районного бюджета в Федеральное казначейство не направлены информация и документы по указанному договору для их включения в реестр контрактов;</text:span></text:p>
            <text:p text:style-name="P34"><text:span text:style-name="T60">-<text:s/></text:span><text:span text:style-name="T61">Генеральные условия (условия), эмиссия и обращения государственных ценных бумаг Российской Федерации;</text:span></text:p>
            <text:p text:style-name="P34"><text:span text:style-name="T62">-<text:s/></text:span><text:span text:style-name="T63">договор на оказание услуг, выполнение работ, заключенный получателем средств районного бюджета с физическим лицом, не являющимся индивидуальным предпринимателем.</text:span></text:p>
            <text:p text:style-name="P35"><text:span text:style-name="T63">Иной документ, в соответствии с которым возникает бюджетное обязательство получателя средств<text:s text:c="2"/>районного бюджета</text:span><text:span text:style-name="T64"/></text:p>
          </table:table-cell>
        </table:table-row>
      </table:table>
      <text:p text:style-name="P37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